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6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Diciembre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ib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spondi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o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informacion recibidas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informacion respondida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informacion rechazada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informacion no contestadas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informacion remitidas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remitidas a otras áreas 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de prórrogas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Solicitudes entregadas dentro de plazo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0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_20_Estadistica_20_OAI_20_2024-2025" style:display-name="PageStyle_ Estadistica OAI 2024-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 LibreOffice_project/33e196637044ead23f5c3226cde09b47731f7e27</meta:generator>
    <meta:initial-creator>Libre acceso a la informacion</meta:initial-creator>
    <meta:creation-date>2024-04-11T12:40:36Z</meta:creation-date>
    <dc:date>2025-07-21T10:20:51.198113300</dc:date>
    <meta:editing-duration>PT58S</meta:editing-duration>
    <meta:editing-cycles>1</meta:editing-cycles>
    <meta:document-statistic meta:table-count="1" meta:cell-count="576" meta:object-count="0"/>
  </office:meta>
</office:document-meta>
</file>